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style:text-underline-style="none" fo:font-weight="bold" officeooo:rsid="00165d5d" officeooo:paragraph-rsid="0026b357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165d5d" officeooo:paragraph-rsid="00165d5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Times New Roman" fo:font-size="12pt" officeooo:paragraph-rsid="001d3c80" style:font-size-asian="12pt" style:font-size-complex="12pt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officeooo:paragraph-rsid="001d3c80" style:font-size-asian="12pt" style:font-size-complex="12pt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officeooo:paragraph-rsid="0026b357" style:font-size-asian="12pt" style:font-size-complex="12pt"/>
    </style:style>
    <style:style style:name="P6" style:family="paragraph" style:parent-style-name="Text_20_body" style:list-style-name="L1">
      <style:paragraph-properties fo:margin-left="0cm" fo:margin-right="0cm" fo:text-indent="0cm" style:auto-text-indent="false"/>
      <style:text-properties officeooo:paragraph-rsid="00165d5d"/>
    </style:style>
    <style:style style:name="P7" style:family="paragraph" style:parent-style-name="Text_20_body" style:list-style-name="L2">
      <style:paragraph-properties fo:margin-left="0cm" fo:margin-right="0cm" fo:margin-top="0cm" fo:margin-bottom="0cm" style:contextual-spacing="false" fo:text-indent="0cm" style:auto-text-indent="false"/>
      <style:text-properties officeooo:paragraph-rsid="00165d5d"/>
    </style:style>
    <style:style style:name="P8" style:family="paragraph" style:parent-style-name="Text_20_body" style:list-style-name="L3">
      <style:paragraph-properties fo:margin-left="0cm" fo:margin-right="0cm" fo:margin-top="0cm" fo:margin-bottom="0cm" style:contextual-spacing="false" fo:text-indent="0cm" style:auto-text-indent="false"/>
      <style:text-properties officeooo:paragraph-rsid="00165d5d"/>
    </style:style>
    <style:style style:name="P9" style:family="paragraph" style:parent-style-name="Text_20_body" style:list-style-name="L4">
      <style:paragraph-properties fo:margin-left="0cm" fo:margin-right="0cm" fo:margin-top="0cm" fo:margin-bottom="0cm" style:contextual-spacing="false" fo:text-indent="0cm" style:auto-text-indent="false"/>
      <style:text-properties officeooo:paragraph-rsid="00165d5d"/>
    </style:style>
    <style:style style:name="P10" style:family="paragraph" style:parent-style-name="Text_20_body" style:list-style-name="L5">
      <style:paragraph-properties fo:margin-left="0cm" fo:margin-right="0cm" fo:margin-top="0cm" fo:margin-bottom="0cm" style:contextual-spacing="false" fo:text-indent="0cm" style:auto-text-indent="false"/>
      <style:text-properties officeooo:paragraph-rsid="00165d5d"/>
    </style:style>
    <style:style style:name="P11" style:family="paragraph" style:parent-style-name="Text_20_body" style:list-style-name="L6">
      <style:paragraph-properties fo:margin-left="0cm" fo:margin-right="0cm" fo:margin-top="0cm" fo:margin-bottom="0cm" style:contextual-spacing="false" fo:text-indent="0cm" style:auto-text-indent="false"/>
      <style:text-properties officeooo:paragraph-rsid="00165d5d"/>
    </style:style>
    <style:style style:name="P12" style:family="paragraph" style:parent-style-name="Text_20_body" style:list-style-name="L7">
      <style:paragraph-properties fo:margin-left="0cm" fo:margin-right="0cm" fo:margin-top="0cm" fo:margin-bottom="0cm" style:contextual-spacing="false" fo:text-indent="0cm" style:auto-text-indent="false"/>
      <style:text-properties officeooo:paragraph-rsid="00165d5d"/>
    </style:style>
    <style:style style:name="P13" style:family="paragraph" style:parent-style-name="Text_20_body" style:list-style-name="L8">
      <style:paragraph-properties fo:margin-left="0cm" fo:margin-right="0cm" fo:text-indent="0cm" style:auto-text-indent="false"/>
      <style:text-properties officeooo:paragraph-rsid="00165d5d"/>
    </style:style>
    <style:style style:name="P14" style:family="paragraph" style:parent-style-name="Text_20_body" style:list-style-name="L8">
      <style:paragraph-properties fo:margin-left="0cm" fo:margin-right="0cm" fo:text-indent="0cm" style:auto-text-indent="false"/>
      <style:text-properties style:font-name="Times New Roman" fo:font-size="12pt" fo:font-weight="normal" officeooo:rsid="0017f0f3" officeooo:paragraph-rsid="0017f0f3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style:font-name="Times New Roman" fo:font-size="12pt" fo:font-weight="normal" officeooo:paragraph-rsid="00165d5d" style:font-size-asian="12pt" style:font-weight-asian="normal" style:font-size-complex="12pt" style:font-weight-complex="normal"/>
    </style:style>
    <style:style style:name="P16" style:family="paragraph" style:parent-style-name="Text_20_body" style:list-style-name="L9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fo:font-weight="normal" officeooo:paragraph-rsid="00165d5d" style:font-size-asian="12pt" style:font-weight-asian="normal" style:font-size-complex="12pt" style:font-weight-complex="normal"/>
    </style:style>
    <style:style style:name="P17" style:family="paragraph" style:parent-style-name="Text_20_body" style:list-style-name="L9">
      <style:paragraph-properties fo:margin-top="0cm" fo:margin-bottom="0cm" style:contextual-spacing="false"/>
      <style:text-properties style:font-name="Times New Roman" fo:font-size="12pt" fo:font-weight="normal" officeooo:paragraph-rsid="00165d5d" style:font-size-asian="12pt" style:font-weight-asian="normal" style:font-size-complex="12pt" style:font-weight-complex="normal"/>
    </style:style>
    <style:style style:name="P18" style:family="paragraph" style:parent-style-name="Text_20_body">
      <style:text-properties style:font-name="Times New Roman" fo:font-size="12pt" officeooo:rsid="00165d5d" officeooo:paragraph-rsid="00165d5d" style:font-size-asian="12pt" style:font-size-complex="12pt"/>
    </style:style>
    <style:style style:name="P19" style:family="paragraph" style:parent-style-name="Text_20_body">
      <style:text-properties officeooo:rsid="00165d5d" officeooo:paragraph-rsid="00209f02"/>
    </style:style>
    <style:style style:name="P20" style:family="paragraph" style:parent-style-name="Text_20_body">
      <style:text-properties officeooo:rsid="00084195"/>
    </style:style>
    <style:style style:name="P21" style:family="paragraph" style:parent-style-name="Text_20_body" style:list-style-name="L10"/>
    <style:style style:name="P22" style:family="paragraph" style:parent-style-name="Text_20_body" style:list-style-name="L10">
      <style:text-properties officeooo:rsid="00084195"/>
    </style:style>
    <style:style style:name="T1" style:family="text">
      <style:text-properties officeooo:rsid="0026b357"/>
    </style:style>
    <style:style style:name="T2" style:family="text">
      <style:text-properties fo:font-weight="bold" officeooo:rsid="001d3c80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fo:font-weight="bold" officeooo:rsid="00165d5d" style:font-style-asian="italic" style:font-weight-asian="bold" style:font-style-complex="italic" style:font-weight-complex="bold"/>
    </style:style>
    <style:style style:name="T5" style:family="text">
      <style:text-properties officeooo:rsid="001d3c80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2518ca" style:font-weight-asian="normal" style:font-weight-complex="normal"/>
    </style:style>
    <style:style style:name="T8" style:family="text">
      <style:text-properties fo:font-weight="normal" officeooo:rsid="001d3c80" style:font-weight-asian="normal" style:font-weight-complex="normal"/>
    </style:style>
    <style:style style:name="T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165d5d" style:font-size-asian="12pt" style:font-weight-asian="normal" style:font-size-complex="12pt" style:font-weight-complex="normal"/>
    </style:style>
    <style:style style:name="T11" style:family="text">
      <style:text-properties fo:font-weight="bold" officeooo:rsid="0019bbae" style:font-weight-asian="bold" style:font-weight-complex="bold"/>
    </style:style>
    <style:style style:name="T12" style:family="text">
      <style:text-properties officeooo:rsid="00209f02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officeooo:rsid="00084195" style:font-size-asian="12pt" style:font-size-complex="12pt"/>
    </style:style>
    <style:style style:name="T15" style:family="text">
      <style:text-properties officeooo:rsid="00084195"/>
    </style:style>
    <style:style style:name="T16" style:family="text">
      <style:text-properties officeooo:rsid="001936f2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GULAMIN<text:line-break/></text:span>S<text:span text:style-name="T1">TREETBALL </text:span>3x3</text:p>
      <text:p text:style-name="P2"/>
      <text:p text:style-name="P2"/>
      <text:p text:style-name="P3">Termin: <text:span text:style-name="T2">04</text:span><text:span text:style-name="T3">.0</text:span><text:span text:style-name="T2">8</text:span><text:span text:style-name="T3">.2025 </text:span></text:p>
      <text:p text:style-name="P3">Zbiórka:<text:span text:style-name="T3">1</text:span><text:span text:style-name="T2">5</text:span><text:span text:style-name="T3">:</text:span><text:span text:style-name="T2">00</text:span></text:p>
      <text:p text:style-name="P3">I grupa wiekowa: <text:span text:style-name="T3">(</text:span><text:span text:style-name="T4">14 – 16 lat</text:span><text:span text:style-name="T3">) 15:</text:span><text:span text:style-name="T2">3</text:span><text:span text:style-name="T3">0 – 1</text:span><text:span text:style-name="T2">7</text:span><text:span text:style-name="T3">:</text:span><text:span text:style-name="T2">0</text:span><text:span text:style-name="T3">0</text:span></text:p>
      <text:p text:style-name="P3">II grupa wiekowa: <text:span text:style-name="T3">(</text:span><text:span text:style-name="T4">10 – 13 lat </text:span><text:span text:style-name="T3">) 17:</text:span><text:span text:style-name="T2">3</text:span><text:span text:style-name="T3">0 – 1</text:span><text:span text:style-name="T2">9</text:span><text:span text:style-name="T3">:</text:span><text:span text:style-name="T2">0</text:span><text:span text:style-name="T3">0</text:span></text:p>
      <text:p text:style-name="P3"/>
      <text:p text:style-name="P3">Zorganizujemy zawody w <text:span text:style-name="T2">streetball</text:span><text:span text:style-name="T5"> </text:span>w formule, każdy z każdym. Na miejscu odbędzie się losowanie drużyn i dobieranie zawodników.</text:p>
      <text:p text:style-name="P3"/>
      <text:p text:style-name="P3"><text:span text:style-name="T6">Zapisy odbywać się będą w</text:span><text:span text:style-name="T7">0</text:span><text:span text:style-name="T6"> dniu zawodów na </text:span><text:span text:style-name="T8">boisku wielofunkcyjnym</text:span><text:span text:style-name="T6"> </text:span><text:span text:style-name="T2">30</text:span><text:span text:style-name="T8"> min przed każdą kategorią wiekową.</text:span><text:line-break/><text:line-break/>Brak przeciwwskazań zdrowotnych.<text:line-break/><text:line-break/>Uczestnik zawodów oświadcza, że jego stan zdrowia pozwala na udział w zawodach i nie posiada przeciwwskazań zdrowotnych do wzięcia udziału w wysiłku fizycznym związanym z charakterem zawodów.<text:line-break/><text:line-break/>Organizator zaleca uczestnikom wcześniejsze wykonanie badań lekarskich potwierdzających brak przeciwwskazań do udziału w zawodach.<text:line-break/><text:line-break/>Udział w zawodach odbywa się na wyłączną odpowiedzialność uczestnika, który podejmuje decyzję o starcie świadomie, znając swój stan zdrowia i stopień przygotowania fizycznego.<text:line-break/><text:line-break/>Organizator nie ponosi odpowiedzialności za skutki zdrowotne wynikające z udziału w zawodach, jeżeli wynikają one z zaniedbania lub zatajenia przez uczestnika informacji o stanie zdrowia. </text:p>
      <text:p text:style-name="P4"/>
      <text:p text:style-name="P4"/>
      <text:p text:style-name="P5">Funkcję Sędziego Głównego Zawodów pełnić będzie <text:bookmark text:name="p3R_mc35"/>Piotr Szwedka.</text:p>
      <text:p text:style-name="P5"><text:line-break/>W uzasadnionych przypadkach czas rozpoczęcia, kolejność rozgrywania konkurencji oraz program zawodów może ulec zmianie, o czym decydują wspólnie: sędzia główny zawodów i organizator. </text:p>
      <text:p text:style-name="P4"><text:s/></text:p>
      <text:list text:style-name="L1">
        <text:list-item>
          <text:p text:style-name="P6"><text:span text:style-name="Strong_20_Emphasis"><text:span text:style-name="T9">Drużyny:</text:span></text:span><text:span text:style-name="T9"> Dwie drużyny po 3 zawodników na boisku.</text:span></text:p>
        </text:list-item>
      </text:list>
      <text:list text:style-name="L2">
        <text:list-item>
          <text:p text:style-name="P7"><text:span text:style-name="Strong_20_Emphasis"><text:span text:style-name="T9">Boisko:</text:span></text:span><text:span text:style-name="T9"> Gra toczy się na połowie tradycyjnego boiska do koszykówki, z jednym koszem. </text:span></text:p>
        </text:list-item>
      </text:list>
      <text:list text:style-name="L3">
        <text:list-item>
          <text:p text:style-name="P8"><text:span text:style-name="Strong_20_Emphasis"><text:span text:style-name="T9">Czas gry:</text:span></text:span><text:span text:style-name="T9"> </text:span><text:span text:style-name="T10">6</text:span><text:span text:style-name="T9"> minut lub do zdobycia </text:span><text:span text:style-name="T10">12</text:span><text:span text:style-name="T9"> punktów przez jedną z drużyn. </text:span></text:p>
        </text:list-item>
      </text:list>
      <text:list text:style-name="L4">
        <text:list-item>
          <text:p text:style-name="P9"><text:span text:style-name="Strong_20_Emphasis"><text:span text:style-name="T9">Punktacja:</text:span></text:span><text:span text:style-name="T9"> Rzuty za 2 punkty zza linii 6,75 metra, rzuty za 1 punkt z pozostałych obszarów. </text:span></text:p>
        </text:list-item>
      </text:list>
      <text:list text:style-name="L5">
        <text:list-item>
          <text:p text:style-name="P10"><text:span text:style-name="Strong_20_Emphasis"><text:span text:style-name="T9">Rozpoczęcie gry:</text:span></text:span><text:span text:style-name="T9"> Gra rozpoczyna się od "checka" – piłka podawana jest za linię 3 punktów. </text:span></text:p>
        </text:list-item>
      </text:list>
      <text:list text:style-name="L6">
        <text:list-item>
          <text:p text:style-name="P11"><text:span text:style-name="Strong_20_Emphasis"><text:span text:style-name="T9">Zmiana posiadania:</text:span></text:span><text:span text:style-name="T9"> Po zdobyciu punktu piłka przechodzi w posiadanie drużyny przeciwnej, która musi wyprowadzić ją za linię 3 punktów. </text:span></text:p>
        </text:list-item>
      </text:list>
      <text:list text:style-name="L7">
        <text:list-item>
          <text:p text:style-name="P12"><text:span text:style-name="Strong_20_Emphasis"><text:span text:style-name="T9">Faul:</text:span></text:span><text:span text:style-name="T9"> Po faulu następuje jeden rzut wolny, a po 7 faulach drużyny dodatkowo posiada piłkę. </text:span></text:p>
        </text:list-item>
      </text:list>
      <text:list text:style-name="L8">
        <text:list-item>
          <text:p text:style-name="P13"><text:span text:style-name="Strong_20_Emphasis"><text:span text:style-name="T9">Dogrywka:</text:span></text:span><text:span text:style-name="T9"> W przypadku remisu po 10 minutach, gra toczy się do momentu, gdy jedna z drużyn uzyska przewagę 2 punktów. </text:span></text:p>
        </text:list-item>
        <text:list-item>
          <text:p text:style-name="P14">Konkurs rzutów za 3 pkt: 6 rzutów, <text:span text:style-name="T3">z trzech pól rzutowych po dwa rzuty (środek i dwa skrajne punkty) </text:span><text:span text:style-name="T11">w nieprzekraczającym czasie 40 sek.</text:span></text:p>
        </text:list-item>
      </text:list>
      <text:p text:style-name="P15">Dodatkowe cechy: </text:p>
      <text:list text:style-name="L9">
        <text:list-item>
          <text:p text:style-name="P16"><text:soft-page-break/>Szybka gra z ograniczonym czasem na akcję (12 sekund). </text:p>
        </text:list-item>
        <text:list-item>
          <text:p text:style-name="P17">Wymaga dużej kondycji i dynamiki od zawodników. </text:p>
        </text:list-item>
      </text:list>
      <text:p text:style-name="P18">Nagrody:</text:p>
      <text:p text:style-name="P18">Drużyny 1 – 3 (<text:span text:style-name="T12">nagrody rzeczowe</text:span>)</text:p>
      <text:p text:style-name="P18">Medale – wszyscy zawodnicy</text:p>
      <text:p text:style-name="P19"><text:span text:style-name="T13">Postanowienia końcowe: </text:span><text:span text:style-name="T14">Strój i obuwie sportowe</text:span><text:span text:style-name="T15">Klauzula informacyjna RODO</text:span></text:p>
      <text:p text:style-name="P20"/>
      <text:p text:style-name="P20">Zgodnie z art. 13 RODO informujemy, że:</text:p>
      <text:list text:style-name="L10">
        <text:list-item>
          <text:p text:style-name="P21"><text:span text:style-name="T15">Administratorem danych osobowych jest Miejski Ośrodek Sportu i Rekreacji w </text:span><text:span text:style-name="T16">Redzie</text:span><text:span text:style-name="T15">, z siedzibą przy ul. </text:span>ul. Łąkowa 59 84-240 Reda.</text:p>
        </text:list-item>
        <text:list-item>
          <text:p text:style-name="P22">Dane osobowe będą przetwarzane w celu organizacji i przeprowadzenia wydarzenia sportowego na podstawie art. 6 ust. 1 lit. a i f RODO.</text:p>
        </text:list-item>
        <text:list-item>
          <text:p text:style-name="P22">Odbiorcami danych mogą być podmioty wspierające organizację wydarzenia (np. dostawcy usług technicznych, ubezpieczyciele).</text:p>
        </text:list-item>
        <text:list-item>
          <text:p text:style-name="P22">Dane będą przechowywane przez okres niezbędny do realizacji celu oraz zgodnie z przepisami prawa.</text:p>
        </text:list-item>
        <text:list-item>
          <text:p text:style-name="P22">Osobie, której dane dotyczą, przysługuje prawo dostępu do danych, ich sprostowania, usunięcia, ograniczenia przetwarzania, przenoszenia oraz prawo do wniesienia sprzeciwu i skargi do Prezesa UODO.</text:p>
        </text:list-item>
        <text:list-item>
          <text:p text:style-name="P22">Podanie danych jest dobrowolne, ale niezbędne do udziału w wydarzeniu.</text:p>
        </text:list-item>
        <text:list-item>
          <text:p text:style-name="P22">W przypadku wyrażenia zgody na publikację wizerunku – dane będą przetwarzane również w celach promocyjnych i informacyjnych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 Unicode MS1" style:font-family-complex="'Arial Unicode MS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 Unicode MS1" style:font-family-complex="'Arial Unicode M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18T16:52:16.162032000</meta:creation-date>
    <dc:date>2025-07-22T15:02:56.864927800</dc:date>
    <meta:editing-duration>PT4H50M29S</meta:editing-duration>
    <meta:editing-cycles>12</meta:editing-cycles>
    <meta:generator>LibreOffice/25.2.4.3$Windows_X86_64 LibreOffice_project/33e196637044ead23f5c3226cde09b47731f7e27</meta:generator>
    <meta:print-date>2025-07-20T15:28:06.241155000</meta:print-date>
    <meta:document-statistic meta:table-count="0" meta:image-count="0" meta:object-count="0" meta:page-count="2" meta:paragraph-count="34" meta:word-count="502" meta:character-count="3401" meta:non-whitespace-character-count="2922"/>
  </office:meta>
</office:document-meta>
</file>