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9f23" officeooo:paragraph-rsid="00065578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22f91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022f91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officeooo:paragraph-rsid="00065578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0348e4" style:font-size-asian="12pt" style:font-size-complex="12pt"/>
    </style:style>
    <style:style style:name="P7" style:family="paragraph" style:parent-style-name="Standard">
      <style:text-properties style:font-name="Times New Roman" fo:font-size="12pt" fo:font-style="italic" officeooo:rsid="00165d5d" officeooo:paragraph-rsid="00009f23" style:font-size-asian="12pt" style:font-style-asian="italic" style:font-size-complex="12pt" style:font-style-complex="italic"/>
    </style:style>
    <style:style style:name="P8" style:family="paragraph" style:parent-style-name="Standard">
      <style:text-properties style:font-name="Times New Roman" fo:font-size="12pt" fo:font-style="italic" officeooo:rsid="00165d5d" officeooo:paragraph-rsid="00022f91" style:font-size-asian="12pt" style:font-style-asian="italic" style:font-size-complex="12pt" style:font-style-complex="italic"/>
    </style:style>
    <style:style style:name="P9" style:family="paragraph" style:parent-style-name="Text_20_body">
      <style:text-properties style:font-name="Times New Roman" fo:font-size="12pt" officeooo:rsid="00165d5d" officeooo:paragraph-rsid="00022f91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84195" officeooo:paragraph-rsid="00022f91" style:font-size-asian="12pt" style:font-size-complex="12pt"/>
    </style:style>
    <style:style style:name="P11" style:family="paragraph" style:parent-style-name="Standard">
      <style:text-properties style:font-name="Arial" fo:font-style="italic" officeooo:rsid="00165d5d" officeooo:paragraph-rsid="00022f91" style:font-style-asian="italic" style:font-style-complex="italic"/>
    </style:style>
    <style:style style:name="P12" style:family="paragraph" style:parent-style-name="Standard">
      <style:text-properties officeooo:rsid="00084195" officeooo:paragraph-rsid="0001e6d4"/>
    </style:style>
    <style:style style:name="P13" style:family="paragraph" style:parent-style-name="Heading_20_3">
      <style:text-properties officeooo:rsid="00084195" officeooo:paragraph-rsid="00084195"/>
    </style:style>
    <style:style style:name="P14" style:family="paragraph" style:parent-style-name="Text_20_body">
      <style:text-properties officeooo:rsid="00084195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officeooo:rsid="00084195"/>
    </style:style>
    <style:style style:name="T1" style:family="text">
      <style:text-properties officeooo:rsid="00065578"/>
    </style:style>
    <style:style style:name="T2" style:family="text">
      <style:text-properties fo:font-weight="bold" officeooo:rsid="001d3c80" style:font-weight-asian="bold" style:font-weight-complex="bold"/>
    </style:style>
    <style:style style:name="T3" style:family="text">
      <style:text-properties fo:font-weight="bold" officeooo:rsid="00022f91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officeooo:rsid="00165d5d" style:font-style-asian="italic" style:font-weight-asian="bold" style:font-style-complex="italic" style:font-weight-complex="bold"/>
    </style:style>
    <style:style style:name="T6" style:family="text">
      <style:text-properties officeooo:rsid="001d3c80"/>
    </style:style>
    <style:style style:name="T7" style:family="text">
      <style:text-properties officeooo:rsid="00022f9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d3c80" style:font-weight-asian="normal" style:font-weight-complex="normal"/>
    </style:style>
    <style:style style:name="T10" style:family="text">
      <style:text-properties officeooo:rsid="0006544f"/>
    </style:style>
    <style:style style:name="T11" style:family="text">
      <style:text-properties officeooo:rsid="00084195"/>
    </style:style>
    <style:style style:name="T12" style:family="text">
      <style:text-properties officeooo:rsid="001936f2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MIN</text:span><text:line-break/>Siatkówka 2x2 - 4x4</text:p>
      <text:p text:style-name="P2"/>
      <text:p text:style-name="P2"/>
      <text:p text:style-name="P3">Termin: <text:span text:style-name="T2">0</text:span><text:span text:style-name="T3">5</text:span><text:span text:style-name="T4">.0</text:span><text:span text:style-name="T2">8</text:span><text:span text:style-name="T4">.2025 </text:span></text:p>
      <text:p text:style-name="P3">Zbiórka:<text:span text:style-name="T4">1</text:span><text:span text:style-name="T2">5</text:span><text:span text:style-name="T4">:</text:span><text:span text:style-name="T2">00</text:span></text:p>
      <text:p text:style-name="P3">I grupa wiekowa: <text:span text:style-name="T4">(</text:span><text:span text:style-name="T5">14 – 16 lat</text:span><text:span text:style-name="T4">) 15:</text:span><text:span text:style-name="T2">3</text:span><text:span text:style-name="T4">0 – 1</text:span><text:span text:style-name="T2">7</text:span><text:span text:style-name="T4">:</text:span><text:span text:style-name="T2">0</text:span><text:span text:style-name="T4">0</text:span></text:p>
      <text:p text:style-name="P3">II grupa wiekowa: <text:span text:style-name="T4">(</text:span><text:span text:style-name="T5">10 – 13 lat </text:span><text:span text:style-name="T4">) 17:</text:span><text:span text:style-name="T2">3</text:span><text:span text:style-name="T4">0 – 1</text:span><text:span text:style-name="T2">9</text:span><text:span text:style-name="T4">:</text:span><text:span text:style-name="T2">0</text:span><text:span text:style-name="T4">0</text:span></text:p>
      <text:p text:style-name="P3"/>
      <text:p text:style-name="P3">Zorganizujemy zawody w <text:span text:style-name="T3">siatkówce 2x2, 4x4</text:span><text:span text:style-name="T6"> </text:span>w formule, każdy z każdym. Na miejscu odbędzie się losowanie drużyn i dobieranie zawodników. <text:span text:style-name="T7">Można mieć swoje drużyny.</text:span></text:p>
      <text:p text:style-name="P3"/>
      <text:p text:style-name="P3"><text:span text:style-name="T8">Zapisy odbywać się będą w dniu zawodów na </text:span><text:span text:style-name="T9">boisku wielofunkcyjnym</text:span><text:span text:style-name="T8"> </text:span><text:span text:style-name="T9">30 min przed każdą kategorią wiekową.</text:span></text:p>
      <text:p text:style-name="P4" loext:marker-style-name="T4"/>
      <text:p text:style-name="P5" loext:marker-style-name="T4">Uczestnik zawodów oświadcza, że jego stan zdrowia pozwala na udział w zawodach i nie posiada przeciwwskazań zdrowotnych do wzięcia udziału w wysiłku fizycznym związanym z charakterem zawodów.<text:line-break/><text:line-break/>Organizator zaleca uczestnikom wcześniejsze wykonanie badań lekarskich potwierdzających brak przeciwwskazań do udziału w zawodach.<text:line-break/><text:line-break/>Brak przeciwwskazań zdrowotnych.<text:line-break/><text:line-break/>Uczestnik zawodów oświadcza, że jego stan zdrowia pozwala na udział w zawodach i nie posiada przeciwwskazań zdrowotnych do wzięcia udziału w wysiłku fizycznym związanym z charakterem zawodów.<text:line-break/><text:line-break/>Organizator zaleca uczestnikom wcześniejsze wykonanie badań lekarskich potwierdzających brak przeciwwskazań do udziału w zawodach.<text:line-break/><text:line-break/>Udział w zawodach odbywa się na wyłączną odpowiedzialność uczestnika, który podejmuje decyzję o starcie świadomie, znając swój stan zdrowia i stopień przygotowania fizycznego.<text:line-break/><text:line-break/>Organizator nie ponosi odpowiedzialności za skutki zdrowotne wynikające z udziału w zawodach, jeżeli wynikają one z zaniedbania lub zatajenia przez uczestnika informacji o stanie zdrowia. </text:p>
      <text:p text:style-name="P6"/>
      <text:p text:style-name="P4">Funkcję Sędziego Głównego Zawodów pełnić będzie Pan <text:bookmark text:name="p3R_mc35"/>Piotr Szwedka<text:line-break/>W uzasadnionych przypadkach czas rozpoczęcia, kolejność rozgrywania konkurencji oraz program zawodów może ulec zmianie, o czym decydują wspólnie: sędzia główny zawodów i organizator. </text:p>
      <text:p text:style-name="P7"/>
      <text:p text:style-name="P3">Mecz rozgrywany jest w formie dwóch setów do 15 punktów przy zachowaniu różnicy 2 punktów</text:p>
      <text:p text:style-name="P8">(np. 15:9; 17:15).</text:p>
      <text:p text:style-name="P8">W przypadku remisu rozgrywany jest 3 set do 11 przy zachowaniu różnicy 2 punktów (11:9).</text:p>
      <text:p text:style-name="P8"/>
      <text:p text:style-name="P3">Każdy zespół ma prawo do 1 przerwy (30 s) podczas każdego seta.</text:p>
      <text:p text:style-name="P8"/>
      <text:p text:style-name="P9">Nagrody:</text:p>
      <text:p text:style-name="P9">Drużyny 1 – 3 (<text:span text:style-name="T10">nagrody rzeczowe</text:span>)</text:p>
      <text:p text:style-name="P9">Medale – wszyscy zawodnicy</text:p>
      <text:p text:style-name="P9"><text:soft-page-break/>Postanowienia końcowe:</text:p>
      <text:p text:style-name="P10">Strój i obuwie sportowe</text:p>
      <text:p text:style-name="P11"/>
      <text:p text:style-name="Standard"/>
      <text:p text:style-name="Standard">SYSTEM GRY</text:p>
      <text:p text:style-name="Standard">8.1. Mecz rozgrywany jest w formie dwóch setów do 15 punktów przy zachowaniu różnicy 2 punktów</text:p>
      <text:p text:style-name="Standard">(np. 15:9; 17:15).</text:p>
      <text:p text:style-name="Standard">8.2. W przypadku remisu rozgrywany jest 3 set do 11 przy zachowaniu różnicy 2 punktów (11:9).</text:p>
      <text:p text:style-name="Standard">8.3. Liczba zdobytych setów odpowiada liczbie zdobytych punktów przez zespół.</text:p>
      <text:p text:style-name="Standard">8.4. Każdy zespół ma prawo do 1 przerwy (30 s) podczas każdego seta.</text:p>
      <text:p text:style-name="Standard">8.5. W „Dwójkach” 2x2</text:p>
      <text:p text:style-name="Standard">Dopuszcza się wprowadzenie piłki do gry poprzez przebicie sposobem oburącz górnym.</text:p>
      <text:p text:style-name="Standard">Obowiązuje kolejność rotacji oraz błąd ustawienia.</text:p>
      <text:p text:style-name="Standard">8.6. W „Trójkach” 3x3</text:p>
      <text:p text:style-name="Standard">Zawodnik, który znajduje się na pozycji zagrywającego nie może blokować piłki. Obowiązuje</text:p>
      <text:p text:style-name="Standard">kolejność rotacji oraz błąd ustawienia.</text:p>
      <text:p text:style-name="Standard">8.7. W „Czwórkach” 4x4</text:p>
      <text:p text:style-name="Standard">zawodnik, który znajduje się na pozycji zagrywającego nie może piłki blokować ani atakować</text:p>
      <text:p text:style-name="Standard">z wyskoku. Obowiązuje kolejność rotacji oraz błąd ustawienia.</text:p>
      <text:p text:style-name="Standard">8.8. ZAGRYWKA</text:p>
      <text:p text:style-name="Standard">Piłka musi być uderzona dłonią lub dowolną częścią ręki po podrzuceniu jej w górę lub</text:p>
      <text:p text:style-name="Standard">upuszczeniu w dół z jednej lub obydwu dłoni.</text:p>
      <text:p text:style-name="Standard">8.9. Dozwolone jest tylko jedno podrzucenie lub upuszczenie piłki. Dopuszczalne jest kozłowanie piłki</text:p>
      <text:p text:style-name="Standard">oraz przekładanie jej z ręki do ręki.</text:p>
      <text:p text:style-name="Standard">8.10. W momencie uderzenia piłki przy zagrywce lub w momencie odbicia się przy zagrywce z wyskoku,</text:p>
      <text:p text:style-name="Standard">zagrywający nie może dotykać boiska (łącznie z linią końcową) oraz podłoża na zewnątrz strefy</text:p>
      <text:p text:style-name="Standard">zagrywki.</text:p>
      <text:p text:style-name="Standard">8.11. Po uderzeniu piłki zawodnik może opaść również poza strefę zagrywki lub na boisko.</text:p>
      <text:p text:style-name="Standard">8.12. KOLEJNOŚĆ ZAGRYWANIA</text:p>
      <text:p text:style-name="Standard">Kolejność zagrywania określona jest przez ustawienie początkowe zespołu i kontrolowana przez</text:p>
      <text:p text:style-name="Standard">sędziego. Jeśli zespół przyjmujący piłkę z zagrywki zdobywa prawo do wykonywania zagrywki,</text:p>
      <text:p text:style-name="Standard">zawodnicy dokonują rotacji zgodnie z ruchem wskazówek zegara.</text:p>
      <text:p text:style-name="Standard">8.13. BŁĄD ROTACJI</text:p>
      <text:p text:style-name="Standard">Błąd kolejności zagrywania powstaje, gdy zagrywka, nie jest wykonana zgodnie z ustawieniem</text:p>
      <text:p text:style-name="Standard">początkowym zespołu. Prowadzi to do następujących konsekwencji:</text:p>
      <text:p text:style-name="Standard">1) zespół przeciwny zdobywa punkt i prawo do zagrywki,</text:p>
      <text:p text:style-name="Standard">2) porządek rotacji zawodników jest korygowany.</text:p>
      <text:p text:style-name="Standard">8.14. BŁĘDY ZWIAZANE Z USTAWIENIEM</text:p>
      <text:p text:style-name="Standard">Zawodnik który wykonał zagrywkę znajduje się na pozycji zagrywającego do czasu zmiany rotacji.</text:p>
      <text:p text:style-name="Standard">Zawodnik na pozycji zagrywającego ma ograniczenia w grze związane z zakazem blokowania oraz</text:p>
      <text:p text:style-name="Standard">w grze „trójek” i „czwórek” atakowania z wyskoku. Zawodnik ten podczas ustawienia do przyjęcia</text:p>
      <text:p text:style-name="Standard">zagrywki traktowany jest jako zawodnik II linii. Pozostali zawodnicy traktowani są jako zawodnicy</text:p>
      <text:p text:style-name="Standard">I linii i powinni zajmować swoje pozycje zgodnie z rotacją.</text:p>
      <text:p text:style-name="Standard">8.15. Zawodnik rezerwowy może wejść na boisko tylko jeden raz w secie na miejsce zawodnika</text:p>
      <text:p text:style-name="Standard">z ustawienia początkowego i może być zmieniony tylko przez tego samego zawodnika, za którego</text:p>
      <text:p text:style-name="Standard">wszedł.</text:p>
      <text:p text:style-name="Standard"/>
      <text:p text:style-name="Standard"/>
      <text:p text:style-name="Standard"/>
      <text:p text:style-name="Standard"><text:soft-page-break/></text:p>
      <text:p text:style-name="Standard">3</text:p>
      <text:p text:style-name="Standard">1. CHARAKTERYSTYKA GRY</text:p>
      <text:p text:style-name="Standard">Minisiatkówka jest grą zespołową w piłkę siatkową przeznaczoną dla dziewcząt i chłopców w</text:p>
      <text:p text:style-name="Standard">wieku 7–12 lat, rozgrywaną w zespołach dwu, trzy, czteroosobowych, na boisku o mniejszych</text:p>
      <text:p text:style-name="Standard">wymiarach, lżejszą piłką do gry (polecana 180–220g) o rozmiarze 4 lub 5 i z wybranymi przepisami</text:p>
      <text:p text:style-name="Standard">gry dostosowanymi do możliwości dzieci.</text:p>
      <text:p text:style-name="Standard">Jest najprostszą i najłatwiejsza formą nauczania gry w piłkę siatkową. Dozwolone jest odbicie piłki</text:p>
      <text:p text:style-name="Standard">każdą częścią ciała.</text:p>
      <text:p text:style-name="Standard">Celem gry jest umieszczenie piłki w polu gry drużyny przeciwnej i nie dopuszczenie do upadku piłki</text:p>
      <text:p text:style-name="Standard">na własne pole gry.</text:p>
      <text:p text:style-name="Standard">Piłkę przebija się przez siatkę zawieszoną na różnej wysokości w zależności od kategorii</text:p>
      <text:p text:style-name="Standard">rozgrywkowej i płci. Zespół ma prawo do trzykrotnego odbicia piłki (dodatkowe odbicie przy</text:p>
      <text:p text:style-name="Standard">bloku) w celu przebicia jej na stronę przeciwnika.</text:p>
      <text:p text:style-name="Standard">Zawodnik danego zespołu nie może odbić piłki dwa razy z rzędu (za wyjątkiem bloku).</text:p>
      <text:p text:style-name="Standard">Gra toczy się do momentu popełnienia błędu:</text:p>
      <text:p text:style-name="Standard"> upadku piłki,</text:p>
      <text:p text:style-name="Standard"> błędu dotknięcia siatki,</text:p>
      <text:p text:style-name="Standard"> przekroczenia linii środkowej przez zawodnika,</text:p>
      <text:p text:style-name="Standard"> przekroczenia lub dotknięcia linii końcowej boiska przy wykonywaniu zagrywki,</text:p>
      <text:p text:style-name="Standard"> błędu odbicia lub uderzenia piłki,</text:p>
      <text:p text:style-name="Standard"> błędu zagrywki lub zagrywka z poza pola zagrywki,</text:p>
      <text:p text:style-name="Standard"> zawodnik, który znajduje się na pozycji zagrywającego nie może blokować („Trójki”),</text:p>
      <text:p text:style-name="Standard"> zawodnik, który znajduje się na pozycji zagrywającego nie może piłki blokować ani</text:p>
      <text:p text:style-name="Standard">atakować z wyskoku („Czwórki”).</text:p>
      <text:p text:style-name="Standard">2. BOISKO DO GRY</text:p>
      <text:p text:style-name="Standard">2.1. Boisko do gry składa się z boiska do gry i wolnej przestrzeni.</text:p>
      <text:p text:style-name="Standard">2.2. Powierzchnia boiska jest płaska, pozioma i jednolita.</text:p>
      <text:p text:style-name="Standard">2.3. Powierzchnia boiska nie może stwarzać niebezpieczeństwa odniesienia obrażeń przez</text:p>
      <text:p text:style-name="Standard">zawodników uczestniczących w grze. Zabrania się gry na powierzchniach szorstkich lub śliskich.</text:p>
      <text:p text:style-name="Standard">2.4. Zawody Mini siatkówki mogą odbywać się zarówno w halach sportowych jak i na powietrzu.</text:p>
      <text:p text:style-name="Standard">Spadek boiska na powietrzu nie może wynosić 5 mm na 1 metr.</text:p>
      <text:p text:style-name="Standard">2.5. Wszystkie linie mają szerokość 4-5 cm. Muszą być koloru jasnego kontrastującego z podłożem</text:p>
      <text:p text:style-name="Standard">i innymi liniami.</text:p>
      <text:p text:style-name="Standard">2.6. Linie boczne i linie końcowe ograniczające boisko należą do boiska</text:p>
      <text:p text:style-name="Standard">2.7. Linia środkowa – oś linii środkowej dzieli boisko na dwa równe pola gry.</text:p>
      <text:p text:style-name="Standard">2.8. Pole zagrywki znajduje się za linią końcowa boiska w granicach jego szerokości.</text:p>
      <text:p text:style-name="Standard">2.9. Głębokość pola zagrywki uzależniona jest od rozmiaru wolnej strefy.</text:p>
      <text:p text:style-name="Standard">3. WYMIARY BOISK</text:p>
      <text:p text:style-name="Standard">Wymiary boisk są takie same zarówno dla dziewcząt jak i dla chłopców.</text:p>
      <text:p text:style-name="Standard">3.1. „DWÓJKI” - 2x2 10 m x 4,5 m</text:p>
      <text:p text:style-name="Standard">3.3. „CZWÓRKI” - 4x4 14 m x 7 m</text:p>
      <text:p text:style-name="Standard"/>
      <text:p text:style-name="P12">Nagrody:</text:p>
      <text:p text:style-name="P12">1 – 3 <text:s/>zespoły (nagrody rzeczowe)</text:p>
      <text:p text:style-name="P12">wszyscy uczestnicy otrzymują medale</text:p>
      <text:p text:style-name="P12">Strój i obuwie sportowe</text:p>
      <text:p text:style-name="P12">Rozgrywki: drabinka każdy z każdym + wygrani z wygranymi</text:p>
      <text:p text:style-name="P12"/>
      <text:h text:style-name="P13" text:outline-level="3"><text:soft-page-break/>Klauzula informacyjna RODO</text:h>
      <text:p text:style-name="P14"/>
      <text:p text:style-name="P14">Zgodnie z art. 13 RODO informujemy, że:</text:p>
      <text:list text:style-name="L1">
        <text:list-item>
          <text:p text:style-name="P15"><text:span text:style-name="T11">Administratorem danych osobowych jest Miejski Ośrodek Sportu i Rekreacji w </text:span><text:span text:style-name="T12">Redzie</text:span><text:span text:style-name="T11">, z siedzibą przy ul. </text:span>ul. Łąkowa 59 84-240 Reda.</text:p>
        </text:list-item>
        <text:list-item>
          <text:p text:style-name="P16">Dane osobowe będą przetwarzane w celu organizacji i przeprowadzenia wydarzenia sportowego na podstawie art. 6 ust. 1 lit. a i f RODO.</text:p>
        </text:list-item>
        <text:list-item>
          <text:p text:style-name="P16">Odbiorcami danych mogą być podmioty wspierające organizację wydarzenia (np. dostawcy usług technicznych, ubezpieczyciele).</text:p>
        </text:list-item>
        <text:list-item>
          <text:p text:style-name="P16">Dane będą przechowywane przez okres niezbędny do realizacji celu oraz zgodnie z przepisami prawa.</text:p>
        </text:list-item>
        <text:list-item>
          <text:p text:style-name="P16">Osobie, której dane dotyczą, przysługuje prawo dostępu do danych, ich sprostowania, usunięcia, ograniczenia przetwarzania, przenoszenia oraz prawo do wniesienia sprzeciwu i skargi do Prezesa UODO.</text:p>
        </text:list-item>
        <text:list-item>
          <text:p text:style-name="P16">Podanie danych jest dobrowolne, ale niezbędne do udziału w wydarzeniu.</text:p>
        </text:list-item>
        <text:list-item>
          <text:p text:style-name="P16">W przypadku wyrażenia zgody na publikację wizerunku – dane będą przetwarzane również w celach promocyjnych i informacyjn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0T10:16:23.839889300</meta:creation-date>
    <dc:date>2025-07-22T15:03:13.617410200</dc:date>
    <meta:editing-duration>P1DT10H18M55S</meta:editing-duration>
    <meta:editing-cycles>9</meta:editing-cycles>
    <meta:generator>LibreOffice/25.2.4.3$Windows_X86_64 LibreOffice_project/33e196637044ead23f5c3226cde09b47731f7e27</meta:generator>
    <meta:print-date>2025-07-20T15:29:00.235477900</meta:print-date>
    <meta:document-statistic meta:table-count="0" meta:image-count="0" meta:object-count="0" meta:page-count="4" meta:paragraph-count="115" meta:word-count="1219" meta:character-count="8202" meta:non-whitespace-character-count="7088"/>
  </office:meta>
</office:document-meta>
</file>