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7cc3"/>
    </style:style>
    <style:style style:name="P4" style:family="paragraph" style:parent-style-name="Standard">
      <style:paragraph-properties fo:text-align="justify" style:justify-single-word="false"/>
      <style:text-properties officeooo:paragraph-rsid="001c7cc3"/>
    </style:style>
    <style:style style:name="P5" style:family="paragraph" style:parent-style-name="Standard">
      <style:paragraph-properties fo:text-align="justify" style:justify-single-word="false"/>
      <style:text-properties officeooo:paragraph-rsid="001d805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eb1b"/>
    </style:style>
    <style:style style:name="T3" style:family="text">
      <style:text-properties officeooo:rsid="001d80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</text:span> </text:p>
      <text:p text:style-name="P2"/>
      <text:p text:style-name="P3">„<text:span text:style-name="T2">ZERO NUDY TYLKO SPORT Z MOSiR REDA 2025”</text:span></text:p>
      <text:p text:style-name="P4"/>
      <text:p text:style-name="P2">1. Zapisy prowadzone będą bezpośrednio u prowadzących zajęcia na wskazany numer kontaktowy.</text:p>
      <text:p text:style-name="P5"><text:span text:style-name="T3">2. Zapisy rozpoczynają się 1 lipca 2025 r. zgodnie z harmonogramem podanym na stronie MOSiR Reda oraz na FB</text:span></text:p>
      <text:p text:style-name="P2">3. Uczestnikami zajęć mogą być dzieci z terenu miasta Redy.</text:p>
      <text:p text:style-name="P2">4. Warunkiem uczestniczenia jest:</text:p>
      <text:p text:style-name="P2">a) zapisanie się na listę uczestników zgonie z podanymi informacjami na stronie</text:p>
      <text:p text:style-name="P2">b) wypełnienie przez opiekuna prawnego oświadczenia dotyczącego uczestniczenia w zajęciach,</text:p>
      <text:p text:style-name="P2">c) posiadanie wymaganego przez regulamin obiektu stroju sportowego,</text:p>
      <text:p text:style-name="P2">d) podanie numeru kontaktowego telefonu, koniecznego z uwagi na kontakt w sprawie zajęć;</text:p>
      <text:p text:style-name="P2">e) okazywanie (na żądanie) dokumentów uprawniających do udziału w programie (legitymacje),</text:p>
      <text:p text:style-name="P2">f) wyrażenie zgody przez opiekuna prawnego na przetwarzanie danych osobowych do celów programu (zgodnie z Rozporządzenia Parlamentu Europejskiego i Rady (UE) 2016/678 z dnia 27 kwietnia 2016 r. w sprawie ochrony osób fizycznych w związku z przetwarzaniem danych osobowych i w sprawie swobodnego przepływu tych danych oraz uchylenia dyrektywy 95/46/WE (ogólne rozporządzenie o ochronie danych osobowych),</text:p>
      <text:p text:style-name="P2">g) akceptacja regulaminu obiektu i regulaminu programu.</text:p>
      <text:p text:style-name="P2">5. Osoby biorące udział w zajęciach bądź opiekun prawny osoby biorącej udział w zajęciach odpowiadają finansowo za szkody spowodowane w obiekcie (uszkodzenie mienia, zanieczyszczenia, itp.)</text:p>
      <text:p text:style-name="P2">6. Powody wykreślenia z listy uczestnika zajęć:</text:p>
      <text:p text:style-name="P2">a) niesportowe zachowanie</text:p>
      <text:p text:style-name="P2">b) zatajenie złego stanu zdrowia (niedawno przebyte wylewy, zawały, operacje, itp.)</text:p>
      <text:p text:style-name="P2">c) nie stosowanie się do regulaminu obiektu lub regulaminu programu</text:p>
      <text:p text:style-name="P2">d) nie wykonywanie poleceń prowadzącego zajęcia lub wykonywanie ich w sposób niebezpieczny dla zdrowia,</text:p>
      <text:p text:style-name="P2">e) negatywny wpływ na atmosferę zajęć, brak szacunku dla osób współćwiczących lub obsługi obiektu.</text:p>
      <text:p text:style-name="P2">7. Udział w zajęciach możliwy jest po odnotowaniu obecności u prowadzącego zajęcia.</text:p>
      <text:p text:style-name="P2">8. Każda nieobecność na zajęciach powinna być zgłoszona telefonicznie.</text:p>
      <text:p text:style-name="P5">9. Zajęcia trwają zgodnie z harmonogramem podanym na stronie oraz na FB MOSiR REDA</text:p>
      <text:p text:style-name="P2">10. Wejście na salę zajęć dozwolone jest nie wcześniej niż na pięć minut przed rozpoczęciem zajęć.</text:p>
      <text:p text:style-name="P2">11. Niedopuszczalne jest, aby poszczególni uczestnicy zajęć wykonywali ćwiczenia</text:p>
      <text:p text:style-name="P2">niezgodne z charakterem prowadzonych zajęć.</text:p>
      <text:p text:style-name="P2">12. Za porządek i bezpieczeństwo zajęć odpowiada osoba prowadząca zajęcia.</text:p>
      <text:p text:style-name="P2">13. Po zakończeniu zajęć ćwiczący bezzwłocznie opuszczają salę .</text:p>
      <text:p text:style-name="P2">14. Wszelkie uwagi dotyczące funkcjonowania obiektu należy zgłaszać kierownictwu</text:p>
      <text:p text:style-name="P2">obiektu (skargi, uwagi, co do sposobu prowadzenia zajęć, itp.).</text:p>
      <text:p text:style-name="P2">15. Wizerunek uczestnika może zostać wykorzystany w celu promocji MOSIR REDA, o ile Uczestnik wyrazi zgodę na utrwalenie wizerun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6T11:54:30.097535300</meta:creation-date>
    <dc:date>2025-06-16T12:12:35.807088000</dc:date>
    <meta:editing-duration>PT18M4S</meta:editing-duration>
    <meta:editing-cycles>3</meta:editing-cycles>
    <meta:generator>LibreOffice/25.2.3.1$Windows_X86_64 LibreOffice_project/d8d1af5f77df955194e52baabe19324532ac8e8b</meta:generator>
    <meta:document-statistic meta:table-count="0" meta:image-count="0" meta:object-count="0" meta:page-count="1" meta:paragraph-count="31" meta:word-count="376" meta:character-count="2693" meta:non-whitespace-character-count="2347"/>
  </office:meta>
</office:document-meta>
</file>