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3739d"/>
    </style:style>
    <style:style style:name="P2" style:family="paragraph" style:parent-style-name="Standard">
      <style:paragraph-properties fo:text-align="center" style:justify-single-word="false"/>
      <style:text-properties officeooo:paragraph-rsid="0003739d"/>
    </style:style>
    <style:style style:name="P3" style:family="paragraph" style:parent-style-name="Standard">
      <style:text-properties officeooo:paragraph-rsid="0003739d"/>
    </style:style>
    <style:style style:name="T1" style:family="text">
      <style:text-properties officeooo:rsid="001ceb1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da, dnia………………… </text:p>
      <text:p text:style-name="P2"/>
      <text:p text:style-name="P2">OŚWIADCZENIE zgoda rodzica (opiekuna prawnego) na udział dziecka w zajęciach <text:s/></text:p>
      <text:p text:style-name="P2">„<text:span text:style-name="T1">ZERO NUDY TYLKO SPORT Z MOSiR REDA 2025</text:span>” </text:p>
      <text:p text:style-name="P2"/>
      <text:p text:style-name="P3">Imię i nazwisko, wiek dziecka . . . . . . . . . . . . . . . . . . . . . . . . . . . . . . . . . . . . . . </text:p>
      <text:p text:style-name="P3">Dane rodzica/opiekuna prawnego: </text:p>
      <text:p text:style-name="P3">Imię i nazwisko. . . . . . . . . . . . . . . . . . . . . . . . . . . . . . . . . . . . . . </text:p>
      <text:p text:style-name="P3"/>
      <text:p text:style-name="P3">1. Wyrażam zgodę na wzięcie udziału mojego dziecka w zajęciach <text:s/>„<text:span text:style-name="T1">ZERO NUDY TYLKO SPORT Z MOSiR REDA 2025</text:span>”.</text:p>
      <text:p text:style-name="P3">2. Oświadczam, iż nie istnieją żadne przeciwwskazania zdrowotne u mojego dziecka, które mogą utrudniać lub uniemożliwiać udział mojego dziecka w zajęciach sportowo rekreacyjnych/imprezie sportowo-rekreacyjnej organizowanych/ej przez Miejski Ośrodek Sportu i Rekreacji w Redzie (dalej: MOSiR), jednocześnie wyrażam zgodę na udzielenie pierwszej pomocy mojemu dziecku, jeśli taka potrzeba zaistnieje.</text:p>
      <text:p text:style-name="P3">3. Oświadczam, iż udział mojego dziecka w zajęciach odbywa się na moją odpowiedzialność i ryzyko.</text:p>
      <text:p text:style-name="P3">4. Zobowiązuję się, w przypadku zmian, do bieżącej aktualizacji treści złożonego oświadczenia w formie pisemnej.</text:p>
      <text:p text:style-name="P3">5. Jednocześnie oświadczam, że zapoznałam/-em się z treścią regulaminów zajęć/imprezy oraz obiektów, na których one się odbędą i w pełni akceptuję zapisy w nich zawarte.</text:p>
      <text:p text:style-name="P3"/>
      <text:p text:style-name="P3">Wyrażam zgodę na przetwarzanie moich oraz mojego dziecka danych osobowych w rozumieniu ogólnego rozporządzenia o ochronie danych osobowych z dnia 27 kwietnia 2016 r. (rozporządzenie Parlamentu Europejskiego i Rady UE 2016/679 w sprawie ochrony osób fizycznych w związku z przetwarzaniem danych i w sprawie swobodnego przepływu takich danych oraz uchylenia dyrektywy 95/46/WE) (ogólne rozporządzenie o ochronie danych) (Dz. Urz. UE L 119, s. 1) oraz ustawą z dnia 10 maja 2018 r. o ochronie danych osobowych (t.j. Dz. U. 2019, poz. 1781).</text:p>
      <text:p text:style-name="P3"><text:s/>. . . . . . . . . . . . . . . . . . . . . . . . . . . . (data i czytelny podpis) </text:p>
      <text:p text:style-name="P3"/>
      <text:p text:style-name="P3">Wyrażam zgodę na przetwarzanie moich danych osobowych w celach marketingowych - przesyłanie przez MOSiR, na podany w oświadczeniu adres email/numer telefonu, informacji dotyczących zajęć, imprez sportowych organizowanych przez MOSiR. </text:p>
      <text:p text:style-name="P3">. . . . . . . . . . . . . . . . . . . . . . . . . . . . (data i czytelny podpis) </text:p>
      <text:p text:style-name="P3"/>
      <text:p text:style-name="P3">Wyrażam zgodę na zamieszczenie przez MOSiR mojego wizerunku oraz wizerunku mojego dziecka na stronach internetowych i profilach, w portalu społecznościowym Facebook. Ponadto wyrażam zgodę na wielokrotne, nieodpłatne publikowanie mojego wizerunku oraz wizerunku mojego dziecka w materiałach promocyjnych związanych z udziałem w zajęciach „ „<text:span text:style-name="T1">ZERO NUDY TYLKO SPORT Z MOSiR REDA 2025</text:span>”, publikacjach okolicznościowych, na stronach internetowych MOSiR oraz podmiotów z nim współdziałających w zakresie realizacji jego celów statutowych, jak również w pochodzących od MOSiR lub wykonanych na jego zlecenie publikacjach, prezentacjach, materiałach filmowych, oraz innego rodzaju materiałach informacyjnych (także w wersji drukowanej i elektronicznej), rozpowszechnianych w związku z organizacją zajęć <text:s/>„<text:span text:style-name="T1">ZERO NUDY TYLKO SPORT Z MOSiR REDA 2025</text:span>” lub dotyczącą działalności informacyjnej oraz promocyjnej. </text:p>
      <text:p text:style-name="P3">. . . . . . . . . . . . . . . . . . . . . . . . . . . . (data i czytelny podpis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6T11:47:35.001537800</meta:creation-date>
    <dc:date>2025-06-16T11:51:12.008689600</dc:date>
    <meta:editing-duration>PT3M37S</meta:editing-duration>
    <meta:editing-cycles>1</meta:editing-cycles>
    <meta:document-statistic meta:table-count="0" meta:image-count="0" meta:object-count="0" meta:page-count="1" meta:paragraph-count="17" meta:word-count="548" meta:character-count="3159" meta:non-whitespace-character-count="2613"/>
    <meta:generator>LibreOffice/25.2.3.1$Windows_X86_64 LibreOffice_project/d8d1af5f77df955194e52baabe19324532ac8e8b</meta:generator>
  </office:meta>
</office:document-meta>
</file>